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03cm" fo:margin-left="-0.199cm" fo:margin-top="0cm" fo:margin-bottom="0cm" table:align="left" style:writing-mode="lr-tb"/>
    </style:style>
    <style:style style:name="Table1.A" style:family="table-column">
      <style:table-column-properties style:column-width="3.491cm"/>
    </style:style>
    <style:style style:name="Table1.B" style:family="table-column">
      <style:table-column-properties style:column-width="5.5cm"/>
    </style:style>
    <style:style style:name="Table1.C" style:family="table-column">
      <style:table-column-properties style:column-width="6.91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5.903cm" fo:margin-left="-0.199cm" fo:margin-top="0cm" fo:margin-bottom="0cm" fo:break-before="page" table:align="left" style:writing-mode="lr-tb"/>
    </style:style>
    <style:style style:name="Table2.A" style:family="table-column">
      <style:table-column-properties style:column-width="15.90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198e44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Guidelines for submissions to Hughenden News</text:span></text:p>
      <text:p text:style-name="P2"/>
      <text:p text:style-name="P4"><text:span text:style-name="T3">Please send copy in good time, where possible, ideally in Word format using this form. (.RTF or .ODT are also ok). </text:span></text:p>
      <text:p text:style-name="P4"><text:span text:style-name="T3">Remember to send not just reports of events, but also to cover planned events, announcements &amp; views. </text:span></text:p>
      <text:p text:style-name="P4"><text:span text:style-name="T3">If you do not use a computer, don't worry; just send in paper copy &amp; we will type it up.</text:span></text:p>
      <text:p text:style-name="P4"><text:span text:style-name="T3">By e-mail to <text:s text:c="2"/></text:span><text:a xlink:type="simple" xlink:href="mailto:magazine@hughendenresidents.org" text:style-name="Internet_20_link" text:visited-style-name="Visited_20_Internet_20_Link"><text:span text:style-name="T3">magazine@hughendenresidents.org</text:span></text:a></text:p>
      <text:p text:style-name="P4"><text:span text:style-name="T3">To submit paper copy please contact our Chairman (Kingsleigh, Warrendene Road, Hughenden Valley) <text:s/>or phone one of the Officers (see </text:span><text:a xlink:type="simple" xlink:href="https://hughendenresidents.org/contacts/" text:style-name="Internet_20_link" text:visited-style-name="Visited_20_Internet_20_Link"><text:span text:style-name="T3">https://hughendenresidents.org/contacts/</text:span></text:a><text:span text:style-name="T3">). </text:span></text:p>
      <text:p text:style-name="P1"/>
      <text:p text:style-name="P4"><text:span text:style-name="T3">COPYRIGHT</text:span></text:p>
      <text:p text:style-name="P4"><text:span text:style-name="T3">The sender must ensure that full permission to publish images comes with each item. Do not offer copyrighted images for publication without permission. You are personally responsible for this.</text:span></text:p>
      <text:p text:style-name="P4"><text:span text:style-name="T3">There is, however, always a need for good/relevant pictures to illustrate the magazine or the website, sometimes at short notice, so ad-hoc submissions are welcome.</text:span></text:p>
      <text:p text:style-name="P1"/>
      <text:p text:style-name="P4"><text:span text:style-name="T3">Authors: Please complete all fields, but NOT the last page.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<text:span text:style-name="T1">Deadline for next edition:</text:span><text:span text:style-name="T3"> (this will be updated after each edition)</text:span></text:p>
            <text:p text:style-name="P4"><text:span text:style-name="T3">It is not possible to guarantee that items received after the deadline will be included in an edition, unless a prior arrangement has been made with the Editor. Remember that any late copy does delay the production of the magazine immensely, and may not be accepted at all.</text:span></text:p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<text:span text:style-name="T1">Deadline Tuesday 15 June</text:span></text:p>
            <text:p text:style-name="P3"/>
            <text:p text:style-name="P5"><text:span text:style-name="T1">Final reminder/deadline for copy we know is still missing Friday 25 June</text:span></text:p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1">Title to be used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1">Text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ext:soft-page-break/>
        <table:table-row table:style-name="Table1.1">
          <table:table-cell table:style-name="Table1.A1" table:number-columns-spanned="3" office:value-type="string">
            <text:p text:style-name="P4"><text:span text:style-name="T1">Author &amp; contact details</text:span><text:span text:style-name="T3"> – email &amp;/or phone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1">Attribution</text:span><text:span text:style-name="T3">, to be shown with the article in the magazine</text:span></text:p>
            <text:p text:style-name="P4"><text:span text:style-name="T3">This is for the author to decide. Please select below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xml:id="list3237005752424916621" text:style-name="WWNum2">
              <text:list-item>
                <text:p text:style-name="P7"><text:span text:style-name="T3">Same as author,</text:span></text:p>
              </text:list-item>
            </text:list>
            <text:p text:style-name="P4"><text:span text:style-name="T3">Or </text:span></text:p>
            <text:list xml:id="list193124412227560" text:continue-numbering="true" text:style-name="WWNum2">
              <text:list-item>
                <text:p text:style-name="P7"><text:span text:style-name="T3">Other – please state, e.g. the name of a club or society rather than a person, or a person &amp; their position in the club.</text:span></text:p>
              </text:list-item>
            </text:list>
            <text:p text:style-name="P4"><text:span text:style-name="T3">Or </text:span></text:p>
            <text:list xml:id="list193124454226337" text:continue-numbering="true" text:style-name="WWNum2">
              <text:list-item>
                <text:p text:style-name="P7"><text:span text:style-name="T3">None (usually when its obvious, e.g. the title is ‘Soccer club report’)</text:span></text:p>
              </text:list-item>
            </text:list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1">List files containing artwork / photographs. (If included)</text:span></text:p>
            <text:p text:style-name="P4"><text:span text:style-name="T3">Please do not embed these in the text but include them as separate attachments. Do indicate as to where they should be placed relative to the text.</text:span></text:p>
            <text:p text:style-name="P4"><text:span text:style-name="T3">Pictures and other images: These should be sent, either as .pdf files, without any hypertext, or attached to an email, as uncompressed .jpg files. Please always title them.</text:span></text:p>
            <text:p text:style-name="P4"><text:span text:style-name="T3">High-resolution images are preferred. </text:span></text:p>
            <text:p text:style-name="P4"><text:span text:style-name="T3">Remember to send artwork images for advertisements in the appropriate format for the required size in A5 size.</text:span></text:p>
            <text:p text:style-name="P1"/>
            <text:p text:style-name="P4"><text:span text:style-name="T3">Please confirm that you have the copyright &amp; assign it to HVRA for the purposes of this publication. <text:s text:c="3"/>Y/N </text:span></text:p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3">File names: </text:span></text:p>
          </table:table-cell>
          <table:table-cell table:style-name="Table1.A1" office:value-type="string">
            <text:p text:style-name="P4"><text:span text:style-name="T3">Title/Caption:</text:span></text:p>
          </table:table-cell>
          <table:table-cell table:style-name="Table1.A1" office:value-type="string">
            <text:p text:style-name="P4"><text:span text:style-name="T3">Suggested location in the text for the image.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4">For Office use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---------------Receiving-----------------------</text:span></text:p>
            <text:p text:style-name="P4"><text:span text:style-name="T1">Received <text:s text:c="80"/></text:span><text:span text:style-name="T2">Word Count: ….....</text:span></text:p>
            <text:p text:style-name="P4"><text:span text:style-name="T3">On:</text:span></text:p>
            <text:p text:style-name="P4"><text:span text:style-name="T3">By: </text:span></text:p>
            <text:p text:style-name="P4"><text:span text:style-name="T1">Initial acceptance/rejection, </text:span></text:p>
            <text:p text:style-name="P4"><text:span text:style-name="T3">On:</text:span></text:p>
            <text:p text:style-name="P4"><text:span text:style-name="T3">By:</text:span></text:p>
            <text:p text:style-name="P4"><text:span text:style-name="T1">Author informed </text:span></text:p>
            <text:p text:style-name="P4"><text:span text:style-name="T3">On:</text:span></text:p>
            <text:p text:style-name="P4"><text:span text:style-name="T3">By:</text:span></text:p>
            <text:p text:style-name="P1"/>
            <text:p text:style-name="P4"><text:span text:style-name="T3">----------------Quality control----------------------</text:span></text:p>
            <text:p text:style-name="P4"><text:span text:style-name="T3">e.g. Expand/reduce volume of text, discuss with the author</text:span></text:p>
            <text:p text:style-name="P1"/>
            <text:p text:style-name="P4"><text:span text:style-name="T1">Proofing</text:span></text:p>
            <text:p text:style-name="P4"><text:span text:style-name="T3">On:</text:span></text:p>
            <text:p text:style-name="P4"><text:span text:style-name="T3">By:</text:span></text:p>
            <text:p text:style-name="P1"/>
            <text:p text:style-name="P4"><text:span text:style-name="T1">Image validation</text:span><text:span text:style-name="T3"> (if required)</text:span></text:p>
            <text:p text:style-name="P4"><text:span text:style-name="T3">e.g. test the resolution, number of images</text:span></text:p>
            <text:p text:style-name="P4"><text:span text:style-name="T3">On:</text:span></text:p>
            <text:p text:style-name="P4"><text:span text:style-name="T3">By:</text:span></text:p>
            <text:p text:style-name="P1"/>
            <text:p text:style-name="P1"/>
            <text:p text:style-name="P1"/>
            <text:p text:style-name="P4"><text:span text:style-name="T3">-----------------Ready----------------------</text:span></text:p>
            <text:p text:style-name="P4"><text:span text:style-name="T1">Article approved ready for compilers, </text:span></text:p>
            <text:p text:style-name="P4"><text:span text:style-name="T3">On:</text:span></text:p>
            <text:p text:style-name="P4"><text:span text:style-name="T3">By:</text:span></text:p>
            <text:p text:style-name="P4"><text:span text:style-name="T1">Sent to Compilers </text:span></text:p>
            <text:p text:style-name="P4"><text:span text:style-name="T3">On:</text:span></text:p>
            <text:p text:style-name="P4"><text:span text:style-name="T3">By: </text:span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Article submission proforma.docx</text:file-name></text:span><text:span text:style-name="MT1"><text:tab/><text:tab/>Page </text:span><text:span text:style-name="MT1"><text:page-number text:select-page="current">3</text:page-number></text:span><text:span text:style-name="MT1"> 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g. capey</meta:initial-creator>
    <meta:editing-cycles>16</meta:editing-cycles>
    <meta:creation-date>2021-04-07T08:06:00</meta:creation-date>
    <dc:date>2021-05-08T19:31:05.800000000</dc:date>
    <meta:editing-duration>PT50M53S</meta:editing-duration>
    <meta:generator>LibreOffice/4.3.7.2$Windows_x86 LibreOffice_project/8a35821d8636a03b8bf4e15b48f59794652c68ba</meta:generator>
    <meta:document-statistic meta:table-count="2" meta:image-count="0" meta:object-count="0" meta:page-count="3" meta:paragraph-count="61" meta:word-count="488" meta:character-count="3118" meta:non-whitespace-character-count="2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